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8:9"/><text:bookmark-start text:name="__RefHeading___isaiah_389_1"/><text:bookmark-start text:name="isaiah_389"/>Isaiah 38:9<text:bookmark-end text:name="__RefHeading___isaiah_389_1"/><text:bookmark-end text:name="isaiah_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writing of Hezekiah king of Judah, after he had been sick and had recovered from his sickness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writing of Hezekiah king of Judah after his illness and recovery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King Hezekiah was well again, he wrote this poem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ζεκιου     ἐμαλακίσθη  ἀνέστη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riting of Hezekiah king of Judah, when he had been sick, and was recovered of his sicknes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8:8" text:style-name="Internet_20_link" text:visited-style-name="Visited_20_Internet_20_Link">Isaiah 38:8</text:a> ← Isaiah 38:9 → <text:a xlink:type="simple" xlink:href="https://groveserver.com/bible/doku.php?id=isaiah_38:10" text:style-name="Internet_20_link" text:visited-style-name="Visited_20_Internet_20_Link">Isaiah 3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8" text:style-name="Internet_20_link" text:visited-style-name="Visited_20_Internet_20_Link">Isa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1:40</meta:creation-date>
    <dc:creator>Generated</dc:creator>
    <dc:date>2025-11-11T21::01:40</dc:date>
    <dc:language>en-US</dc:language>
    <meta:editing-cycles>1</meta:editing-cycles>
    <meta:editing-duration>PT0S</meta:editing-duration>
    <dc:title>isaiah_38:9</dc:title>
  </office:meta>
</office:document-meta>
</file>