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9:1"/><text:bookmark-start text:name="__RefHeading___isaiah_391_1"/><text:bookmark-start text:name="isaiah_391"/>Isaiah 39:1<text:bookmark-end text:name="__RefHeading___isaiah_391_1"/><text:bookmark-end text:name="isaiah_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Merodach-baladan the son of Baladan, king of Babylon, sent envoys with letters and a present to Hezekiah, for he heard that he had been sick and had recov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Merodach-Baladan son of Baladan king of Babylon sent Hezekiah letters and a gift, because he had heard of his illness and recov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 this, Merodach-baladan son of Baladan, king of Babylon, sent Hezekiah his best wishes and a gift. He had heard that Hezekiah had been very sick and that he had recov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ρωδαχ   Λααδαν    Βαβυλωνίας   πρέσβεις   Εζεκια    ἐμαλακίσθη    ἀνέστ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time Merodachbaladan, the son of Baladan, king of Babylon, sent letters and a present to Hezekiah: for he had heard that he had been sick, and was reco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22" text:style-name="Internet_20_link" text:visited-style-name="Visited_20_Internet_20_Link">Isaiah 38:22</text:a> ← Isaiah 39:1 → <text:a xlink:type="simple" xlink:href="https://groveserver.com/bible/doku.php?id=isaiah_39:2" text:style-name="Internet_20_link" text:visited-style-name="Visited_20_Internet_20_Link">Isaiah 3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9" text:style-name="Internet_20_link" text:visited-style-name="Visited_20_Internet_20_Link">Isa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16</meta:creation-date>
    <dc:creator>Generated</dc:creator>
    <dc:date>2025-11-08T17::34:16</dc:date>
    <dc:language>en-US</dc:language>
    <meta:editing-cycles>1</meta:editing-cycles>
    <meta:editing-duration>PT0S</meta:editing-duration>
    <dc:title>isaiah_39:1</dc:title>
  </office:meta>
</office:document-meta>
</file>