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9:4"/><text:bookmark-start text:name="__RefHeading___isaiah_394_1"/><text:bookmark-start text:name="isaiah_394"/>Isaiah 39:4<text:bookmark-end text:name="__RefHeading___isaiah_394_1"/><text:bookmark-end text:name="isaiah_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What have they seen in your house?” Hezekiah answered, “They have seen all that is in my house. There is nothing in my storehouses that I did not show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phet asked, “What did they see in your palace?They saw everything in my palace,” Hezekiah said. “There is nothing among my treasures that I did not show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id they see in your palace?” asked Isaiah.“They saw everything,” Hezekiah replied. “I showed them everything I own– all my royal treasur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σαιας        εἶπεν Εζεκια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, What have they seen in thine house? And Hezekiah answered, All that is in mine house have they seen: there is nothing among my treasures that I have not she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9:3" text:style-name="Internet_20_link" text:visited-style-name="Visited_20_Internet_20_Link">Isaiah 39:3</text:a> ← Isaiah 39:4 → <text:a xlink:type="simple" xlink:href="https://groveserver.com/bible/doku.php?id=isaiah_39:5" text:style-name="Internet_20_link" text:visited-style-name="Visited_20_Internet_20_Link">Isaiah 3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9" text:style-name="Internet_20_link" text:visited-style-name="Visited_20_Internet_20_Link">Isa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4</meta:creation-date>
    <dc:creator>Generated</dc:creator>
    <dc:date>2025-11-11T06::21:34</dc:date>
    <dc:language>en-US</dc:language>
    <meta:editing-cycles>1</meta:editing-cycles>
    <meta:editing-duration>PT0S</meta:editing-duration>
    <dc:title>isaiah_39:4</dc:title>
  </office:meta>
</office:document-meta>
</file>