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9:5"/><text:bookmark-start text:name="__RefHeading___isaiah_395_1"/><text:bookmark-start text:name="isaiah_395"/>Isaiah 39:5<text:bookmark-end text:name="__RefHeading___isaiah_395_1"/><text:bookmark-end text:name="isaiah_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iah said to Hezekiah, “Hear the word of the LORD of host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iah said to Hezekiah, “Hear the word of the LORD Almighty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iah said to Hezekiah, “Listen to this message from the LORD of Heaven's Armi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Ησαιας     σαβα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saiah to Hezekiah, Hear the word of the LORD of hos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9:4" text:style-name="Internet_20_link" text:visited-style-name="Visited_20_Internet_20_Link">Isaiah 39:4</text:a> ← Isaiah 39:5 → <text:a xlink:type="simple" xlink:href="https://groveserver.com/bible/doku.php?id=isaiah_39:6" text:style-name="Internet_20_link" text:visited-style-name="Visited_20_Internet_20_Link">Isaiah 3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9" text:style-name="Internet_20_link" text:visited-style-name="Visited_20_Internet_20_Link">Isa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5</meta:creation-date>
    <dc:creator>Generated</dc:creator>
    <dc:date>2025-11-11T20::22:45</dc:date>
    <dc:language>en-US</dc:language>
    <meta:editing-cycles>1</meta:editing-cycles>
    <meta:editing-duration>PT0S</meta:editing-duration>
    <dc:title>isaiah_39:5</dc:title>
  </office:meta>
</office:document-meta>
</file>