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39:7:esv"/>And some of your own sons, who will come from you, whom you will father, shall be taken away, and they shall be eunuchs in the palace of the king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13:15</meta:creation-date>
    <dc:creator>Generated</dc:creator>
    <dc:date>2025-11-09T17::13:15</dc:date>
    <dc:language>en-US</dc:language>
    <meta:editing-cycles>1</meta:editing-cycles>
    <meta:editing-duration>PT0S</meta:editing-duration>
    <dc:title>isaiah_39:7:esv</dc:title>
  </office:meta>
</office:document-meta>
</file>