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9:7:lxx"/>ὅτι καὶ ἀπὸ τῶν τέκνων σου ὧν ἐγέννησας λήμψονται καὶ ποιήσουσιν σπάδοντας ἐν τῷ οἴκῳ τοῦ βασιλέως τῶν Βαβυλωνί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2:38</meta:creation-date>
    <dc:creator>Generated</dc:creator>
    <dc:date>2025-11-11T18::22:38</dc:date>
    <dc:language>en-US</dc:language>
    <meta:editing-cycles>1</meta:editing-cycles>
    <meta:editing-duration>PT0S</meta:editing-duration>
    <dc:title>isaiah_39:7:lxx</dc:title>
  </office:meta>
</office:document-meta>
</file>