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39:8:nlt"/>Then Hezekiah said to Isaiah, “This message you have given me from the LORD is good.” For the king was thinking, “At least there will be peace and security during my life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59:14</meta:creation-date>
    <dc:creator>Generated</dc:creator>
    <dc:date>2025-11-08T16::59:14</dc:date>
    <dc:language>en-US</dc:language>
    <meta:editing-cycles>1</meta:editing-cycles>
    <meta:editing-duration>PT0S</meta:editing-duration>
    <dc:title>isaiah_39:8:nlt</dc:title>
  </office:meta>
</office:document-meta>
</file>