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:5"/><text:bookmark-start text:name="__RefHeading___isaiah_45_1"/><text:bookmark-start text:name="isaiah_45"/>Isaiah 4:5<text:bookmark-end text:name="__RefHeading___isaiah_45_1"/><text:bookmark-end text:name="isaiah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will create over the whole site of Mount Zion and over her assemblies a cloud by day, and smoke and the shining of a flaming fire by night; for over all the glory there will be a canop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will create over all of Mount Zion and over those who assemble there a cloud of smoke by day and a glow of flaming fire by night; over all the glory will be a canop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will provide shade for Mount Zion and all who assemble there. He will provide a canopy of cloud during the day and smoke and flaming fire at night, covering the glorious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ιων    περικύκλῳ  σκιάσει               σκεπασ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will create upon every dwelling place of mount Zion, and upon her assemblies, a cloud and smoke by day, and the shining of a flaming fire by night: for upon all the glory shall be a def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:4" text:style-name="Internet_20_link" text:visited-style-name="Visited_20_Internet_20_Link">Isaiah 4:4</text:a> ← Isaiah 4:5 → <text:a xlink:type="simple" xlink:href="https://groveserver.com/bible/doku.php?id=isaiah_4:6" text:style-name="Internet_20_link" text:visited-style-name="Visited_20_Internet_20_Link">Isaiah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" text:style-name="Internet_20_link" text:visited-style-name="Visited_20_Internet_20_Link">Isa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8</meta:creation-date>
    <dc:creator>Generated</dc:creator>
    <dc:date>2025-11-12T04::20:18</dc:date>
    <dc:language>en-US</dc:language>
    <meta:editing-cycles>1</meta:editing-cycles>
    <meta:editing-duration>PT0S</meta:editing-duration>
    <dc:title>isaiah_4:5</dc:title>
  </office:meta>
</office:document-meta>
</file>