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:6"/><text:bookmark-start text:name="__RefHeading___isaiah_46_1"/><text:bookmark-start text:name="isaiah_46"/>Isaiah 4:6<text:bookmark-end text:name="__RefHeading___isaiah_46_1"/><text:bookmark-end text:name="isaiah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ill be a booth for shade by day from the heat, and for a refuge and a shelter from the storm and r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be a shelter and shade from the heat of the day, and a refuge and hiding place from the storm and r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be a shelter from daytime heat and a hiding place from storms and 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κέπῃ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be a tabernacle for a shadow in the daytime from the heat, and for a place of refuge, and for a covert from storm and from r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:5" text:style-name="Internet_20_link" text:visited-style-name="Visited_20_Internet_20_Link">Isaiah 4:5</text:a> ← Isaiah 4:6 → <text:a xlink:type="simple" xlink:href="https://groveserver.com/bible/doku.php?id=isaiah_5:1" text:style-name="Internet_20_link" text:visited-style-name="Visited_20_Internet_20_Link">Isaiah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" text:style-name="Internet_20_link" text:visited-style-name="Visited_20_Internet_20_Link">Isa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7:30</meta:creation-date>
    <dc:creator>Generated</dc:creator>
    <dc:date>2025-11-09T12::17:30</dc:date>
    <dc:language>en-US</dc:language>
    <meta:editing-cycles>1</meta:editing-cycles>
    <meta:editing-duration>PT0S</meta:editing-duration>
    <dc:title>isaiah_4:6</dc:title>
  </office:meta>
</office:document-meta>
</file>