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0:10"/><text:bookmark-start text:name="__RefHeading___isaiah_4010_1"/><text:bookmark-start text:name="isaiah_4010"/>Isaiah 40:10<text:bookmark-end text:name="__RefHeading___isaiah_4010_1"/><text:bookmark-end text:name="isaiah_4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֑וֹ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the Lord GOD comes with might, and his arm rules for him; behold, his reward is with him, and his recompense before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ee, the Sovereign LORD comes with power, and his arm rules for him. See, his reward is with him, and his recompense accompanies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s, the Sovereign LORD is coming in power. He will rule with a powerful arm. See, he brings his reward with him as he com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κυριείας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the Lord GOD will come with strong hand, and his arm shall rule for him: behold, his reward is with him, and his work before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0:9" text:style-name="Internet_20_link" text:visited-style-name="Visited_20_Internet_20_Link">Isaiah 40:9</text:a> ← Isaiah 40:10 → <text:a xlink:type="simple" xlink:href="https://groveserver.com/bible/doku.php?id=isaiah_40:11" text:style-name="Internet_20_link" text:visited-style-name="Visited_20_Internet_20_Link">Isaiah 40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0" text:style-name="Internet_20_link" text:visited-style-name="Visited_20_Internet_20_Link">Isaiah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0:50</meta:creation-date>
    <dc:creator>Generated</dc:creator>
    <dc:date>2025-11-11T08::40:50</dc:date>
    <dc:language>en-US</dc:language>
    <meta:editing-cycles>1</meta:editing-cycles>
    <meta:editing-duration>PT0S</meta:editing-duration>
    <dc:title>isaiah_40:10</dc:title>
  </office:meta>
</office:document-meta>
</file>