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1"/><text:bookmark-start text:name="__RefHeading___isaiah_4011_1"/><text:bookmark-start text:name="isaiah_4011"/>Isaiah 40:11<text:bookmark-end text:name="__RefHeading___isaiah_4011_1"/><text:bookmark-end text:name="isaiah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tend his flock like a shepherd; he will gather the lambs in his arms; he will carry them in his bosom, and gently lead those that are with yo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ends his flock like a shepherd: He gathers the lambs in his arms and carries them close to his heart; he gently leads those that have you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feed his flock like a shepherd. He will carry the lambs in his arms, holding them close to his heart. He will gently lead the mother sheep with their you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ρν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feed his flock like a shepherd: he shall gather the lambs with his arm, and carry them in his bosom, and shall gently lead those that are with you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0" text:style-name="Internet_20_link" text:visited-style-name="Visited_20_Internet_20_Link">Isaiah 40:10</text:a> ← Isaiah 40:11 → <text:a xlink:type="simple" xlink:href="https://groveserver.com/bible/doku.php?id=isaiah_40:12" text:style-name="Internet_20_link" text:visited-style-name="Visited_20_Internet_20_Link">Isaiah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51</meta:creation-date>
    <dc:creator>Generated</dc:creator>
    <dc:date>2025-11-04T13::45:51</dc:date>
    <dc:language>en-US</dc:language>
    <meta:editing-cycles>1</meta:editing-cycles>
    <meta:editing-duration>PT0S</meta:editing-duration>
    <dc:title>isaiah_40:11</dc:title>
  </office:meta>
</office:document-meta>
</file>