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0:13"/><text:bookmark-start text:name="__RefHeading___isaiah_4013_1"/><text:bookmark-start text:name="isaiah_4013"/>Isaiah 40:13<text:bookmark-end text:name="__RefHeading___isaiah_4013_1"/><text:bookmark-end text:name="isaiah_4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has measured the Spirit of the LORD, or what man shows him his counsel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has understood the mind of the LORD, or instructed him as his counselor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o is able to advise the Spirit of the LORD? Who knows enough to give him advice or teach him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ἔγνω       ἐγένετο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hath directed the Spirit of the LORD, or being his counsellor hath taught hi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0:12" text:style-name="Internet_20_link" text:visited-style-name="Visited_20_Internet_20_Link">Isaiah 40:12</text:a> ← Isaiah 40:13 → <text:a xlink:type="simple" xlink:href="https://groveserver.com/bible/doku.php?id=isaiah_40:14" text:style-name="Internet_20_link" text:visited-style-name="Visited_20_Internet_20_Link">Isaiah 40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0" text:style-name="Internet_20_link" text:visited-style-name="Visited_20_Internet_20_Link">Isaiah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6:32</meta:creation-date>
    <dc:creator>Generated</dc:creator>
    <dc:date>2025-11-09T00::46:32</dc:date>
    <dc:language>en-US</dc:language>
    <meta:editing-cycles>1</meta:editing-cycles>
    <meta:editing-duration>PT0S</meta:editing-duration>
    <dc:title>isaiah_40:13</dc:title>
  </office:meta>
</office:document-meta>
</file>