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14"/><text:bookmark-start text:name="__RefHeading___isaiah_4014_1"/><text:bookmark-start text:name="isaiah_4014"/>Isaiah 40:14<text:bookmark-end text:name="__RefHeading___isaiah_4014_1"/><text:bookmark-end text:name="isaiah_4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m did he consult, and who made him understand? Who taught him the path of justice, and taught him knowledge, and showed him the way of understandi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m did the LORD consult to enlighten him, and who taught him the right way? Who was it that taught him knowledge or showed him the path of understand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the LORD ever needed anyone's advice? Does he need instruction about what is good? Did someone teach him what is right or show him the path of justic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νεβουλεύσατο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whom took he counsel, and who instructed him, and taught him in the path of judgment, and taught him knowledge, and shewed to him the way of understand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13" text:style-name="Internet_20_link" text:visited-style-name="Visited_20_Internet_20_Link">Isaiah 40:13</text:a> ← Isaiah 40:14 → <text:a xlink:type="simple" xlink:href="https://groveserver.com/bible/doku.php?id=isaiah_40:15" text:style-name="Internet_20_link" text:visited-style-name="Visited_20_Internet_20_Link">Isaiah 4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09</meta:creation-date>
    <dc:creator>Generated</dc:creator>
    <dc:date>2025-11-11T15::49:09</dc:date>
    <dc:language>en-US</dc:language>
    <meta:editing-cycles>1</meta:editing-cycles>
    <meta:editing-duration>PT0S</meta:editing-duration>
    <dc:title>isaiah_40:14</dc:title>
  </office:meta>
</office:document-meta>
</file>