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15"/><text:bookmark-start text:name="__RefHeading___isaiah_4015_1"/><text:bookmark-start text:name="isaiah_4015"/>Isaiah 40:15<text:bookmark-end text:name="__RefHeading___isaiah_4015_1"/><text:bookmark-end text:name="isaiah_4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nations are like a drop from a bucket, and are accounted as the dust on the scales; behold, he takes up the coastlands like fine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 nations are like a drop in a bucket; they are regarded as dust on the scales; he weighs the islands as though they were fin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for all the nations of the world are but a drop in the bucket. They are nothing more than dust on the scales. He picks up the whole earth as though it were a grain of s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αγὼν  κάδου   ῥοπὴ     σίελ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nations are as a drop of a bucket, and are counted as the small dust of the balance: behold, he taketh up the isles as a very little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14" text:style-name="Internet_20_link" text:visited-style-name="Visited_20_Internet_20_Link">Isaiah 40:14</text:a> ← Isaiah 40:15 → <text:a xlink:type="simple" xlink:href="https://groveserver.com/bible/doku.php?id=isaiah_40:16" text:style-name="Internet_20_link" text:visited-style-name="Visited_20_Internet_20_Link">Isaiah 4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9:47</meta:creation-date>
    <dc:creator>Generated</dc:creator>
    <dc:date>2025-11-11T08::49:47</dc:date>
    <dc:language>en-US</dc:language>
    <meta:editing-cycles>1</meta:editing-cycles>
    <meta:editing-duration>PT0S</meta:editing-duration>
    <dc:title>isaiah_40:15</dc:title>
  </office:meta>
</office:document-meta>
</file>