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17"/><text:bookmark-start text:name="__RefHeading___isaiah_4017_1"/><text:bookmark-start text:name="isaiah_4017"/>Isaiah 40:17<text:bookmark-end text:name="__RefHeading___isaiah_4017_1"/><text:bookmark-end text:name="isaiah_4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nations are as nothing before him, they are accounted by him as less than nothing and empti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him all the nations are as nothing; they are regarded by him as worthless and less than n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ations of the world are worth nothing to him. In his eyes they count for less than nothing– mere emptiness and fr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nations before him are as nothing; and they are counted to him less than nothing, and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16" text:style-name="Internet_20_link" text:visited-style-name="Visited_20_Internet_20_Link">Isaiah 40:16</text:a> ← Isaiah 40:17 → <text:a xlink:type="simple" xlink:href="https://groveserver.com/bible/doku.php?id=isaiah_40:18" text:style-name="Internet_20_link" text:visited-style-name="Visited_20_Internet_20_Link">Isaiah 4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3:17</meta:creation-date>
    <dc:creator>Generated</dc:creator>
    <dc:date>2025-11-10T11::53:17</dc:date>
    <dc:language>en-US</dc:language>
    <meta:editing-cycles>1</meta:editing-cycles>
    <meta:editing-duration>PT0S</meta:editing-duration>
    <dc:title>isaiah_40:17</dc:title>
  </office:meta>
</office:document-meta>
</file>