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18"/><text:bookmark-start text:name="__RefHeading___isaiah_4018_1"/><text:bookmark-start text:name="isaiah_4018"/>Isaiah 40:18<text:bookmark-end text:name="__RefHeading___isaiah_4018_1"/><text:bookmark-end text:name="isaiah_4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whom then will you liken God, or what likeness compare with hi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whom, then, will you compare God? What image will you compare him to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whom can you compare God? What image can you find to resemble hi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whom then will ye liken God? or what likeness will ye compare unto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17" text:style-name="Internet_20_link" text:visited-style-name="Visited_20_Internet_20_Link">Isaiah 40:17</text:a> ← Isaiah 40:18 → <text:a xlink:type="simple" xlink:href="https://groveserver.com/bible/doku.php?id=isaiah_40:19" text:style-name="Internet_20_link" text:visited-style-name="Visited_20_Internet_20_Link">Isaiah 4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33</meta:creation-date>
    <dc:creator>Generated</dc:creator>
    <dc:date>2025-11-10T23::18:33</dc:date>
    <dc:language>en-US</dc:language>
    <meta:editing-cycles>1</meta:editing-cycles>
    <meta:editing-duration>PT0S</meta:editing-duration>
    <dc:title>isaiah_40:18</dc:title>
  </office:meta>
</office:document-meta>
</file>