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0:19"/><text:bookmark-start text:name="__RefHeading___isaiah_4019_1"/><text:bookmark-start text:name="isaiah_4019"/>Isaiah 40:19<text:bookmark-end text:name="__RefHeading___isaiah_4019_1"/><text:bookmark-end text:name="isaiah_4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 idol! A craftsman casts it, and a goldsmith overlays it with gold and casts for it silver chai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for an idol, a craftsman casts it, and a goldsmith overlays it with gold and fashions silver chains for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an he be compared to an idol formed in a mold, overlaid with gold, and decorated with silver chain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χρυσοχόος χωνεύσας  περιεχρύσωσε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orkman melteth a graven image, and the goldsmith spreadeth it over with gold, and casteth silver chai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0:18" text:style-name="Internet_20_link" text:visited-style-name="Visited_20_Internet_20_Link">Isaiah 40:18</text:a> ← Isaiah 40:19 → <text:a xlink:type="simple" xlink:href="https://groveserver.com/bible/doku.php?id=isaiah_40:20" text:style-name="Internet_20_link" text:visited-style-name="Visited_20_Internet_20_Link">Isaiah 40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0" text:style-name="Internet_20_link" text:visited-style-name="Visited_20_Internet_20_Link">Isaiah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2:53</meta:creation-date>
    <dc:creator>Generated</dc:creator>
    <dc:date>2025-11-11T21::02:53</dc:date>
    <dc:language>en-US</dc:language>
    <meta:editing-cycles>1</meta:editing-cycles>
    <meta:editing-duration>PT0S</meta:editing-duration>
    <dc:title>isaiah_40:19</dc:title>
  </office:meta>
</office:document-meta>
</file>