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0"/><text:bookmark-start text:name="__RefHeading___isaiah_4020_1"/><text:bookmark-start text:name="isaiah_4020"/>Isaiah 40:20<text:bookmark-end text:name="__RefHeading___isaiah_4020_1"/><text:bookmark-end text:name="isaiah_4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is too impoverished for an offering chooses wood that will not rot; he seeks out a skillful craftsman to set up an idol that will not m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too poor to present such an offering selects wood that will not rot. He looks for a skilled craftsman to set up an idol that will not top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if people are too poor for that, they might at least choose wood that won't decay and a skilled craftsman to carve an image that won't fall dow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σηπτον ἐκλέγεται   σοφῶ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so impoverished that he hath no oblation chooseth a tree that will not rot; he seeketh unto him a cunning workman to prepare a graven image, that shall 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9" text:style-name="Internet_20_link" text:visited-style-name="Visited_20_Internet_20_Link">Isaiah 40:19</text:a> ← Isaiah 40:20 → <text:a xlink:type="simple" xlink:href="https://groveserver.com/bible/doku.php?id=isaiah_40:21" text:style-name="Internet_20_link" text:visited-style-name="Visited_20_Internet_20_Link">Isaiah 4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2</meta:creation-date>
    <dc:creator>Generated</dc:creator>
    <dc:date>2025-11-10T14::39:22</dc:date>
    <dc:language>en-US</dc:language>
    <meta:editing-cycles>1</meta:editing-cycles>
    <meta:editing-duration>PT0S</meta:editing-duration>
    <dc:title>isaiah_40:20</dc:title>
  </office:meta>
</office:document-meta>
</file>