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1"/><text:bookmark-start text:name="__RefHeading___isaiah_4021_1"/><text:bookmark-start text:name="isaiah_4021"/>Isaiah 40:21<text:bookmark-end text:name="__RefHeading___isaiah_4021_1"/><text:bookmark-end text:name="isaiah_4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not know? Do you not hear? Has it not been told you from the beginning? Have you not understood from the foundations of the ear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not know? Have you not heard? Has it not been told you from the beginning? Have you not understood since the earth was found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n't you heard? Don't you understand? Are you deaf to the words of God– the words he gave before the world began? Are you so ignoran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εσθε         ἔγνωτε  θεμέλ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ye not known? have ye not heard? hath it not been told you from the beginning? have ye not understood from the foundations of the ea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0" text:style-name="Internet_20_link" text:visited-style-name="Visited_20_Internet_20_Link">Isaiah 40:20</text:a> ← Isaiah 40:21 → <text:a xlink:type="simple" xlink:href="https://groveserver.com/bible/doku.php?id=isaiah_40:22" text:style-name="Internet_20_link" text:visited-style-name="Visited_20_Internet_20_Link">Isaiah 4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15</meta:creation-date>
    <dc:creator>Generated</dc:creator>
    <dc:date>2025-11-11T06::20:15</dc:date>
    <dc:language>en-US</dc:language>
    <meta:editing-cycles>1</meta:editing-cycles>
    <meta:editing-duration>PT0S</meta:editing-duration>
    <dc:title>isaiah_40:21</dc:title>
  </office:meta>
</office:document-meta>
</file>