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0:22"/><text:bookmark-start text:name="__RefHeading___isaiah_4022_1"/><text:bookmark-start text:name="isaiah_4022"/>Isaiah 40:22<text:bookmark-end text:name="__RefHeading___isaiah_4022_1"/><text:bookmark-end text:name="isaiah_40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is he who sits above the circle of the earth, and its inhabitants are like grasshoppers; who stretches out the heavens like a curtain, and spreads them like a tent to dwell in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its enthroned above the circle of the earth, and its people are like grasshoppers. He stretches out the heavens like a canopy, and spreads them out like a tent to live 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d sits above the circle of the earth. The people below seem like grasshoppers to him! He spreads out the heavens like a curtain and makes his tent from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γῦρον             καμάραν    διατείνα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t is he that sitteth upon the circle of the earth, and the inhabitants thereof are as grasshoppers; that stretcheth out the heavens as a curtain, and spreadeth them out as a tent to dwell i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0:21" text:style-name="Internet_20_link" text:visited-style-name="Visited_20_Internet_20_Link">Isaiah 40:21</text:a> ← Isaiah 40:22 → <text:a xlink:type="simple" xlink:href="https://groveserver.com/bible/doku.php?id=isaiah_40:23" text:style-name="Internet_20_link" text:visited-style-name="Visited_20_Internet_20_Link">Isaiah 40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0" text:style-name="Internet_20_link" text:visited-style-name="Visited_20_Internet_20_Link">Isaiah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42:53</meta:creation-date>
    <dc:creator>Generated</dc:creator>
    <dc:date>2025-11-11T16::42:53</dc:date>
    <dc:language>en-US</dc:language>
    <meta:editing-cycles>1</meta:editing-cycles>
    <meta:editing-duration>PT0S</meta:editing-duration>
    <dc:title>isaiah_40:22</dc:title>
  </office:meta>
</office:document-meta>
</file>