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3"/><text:bookmark-start text:name="__RefHeading___isaiah_4023_1"/><text:bookmark-start text:name="isaiah_4023"/>Isaiah 40:23<text:bookmark-end text:name="__RefHeading___isaiah_4023_1"/><text:bookmark-end text:name="isaiah_4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brings princes to nothing, and makes the rulers of the earth as empti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ings princes to naught and reduces the rulers of this world to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judges the great people of the world and brings them all to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bringeth the princes to nothing; he maketh the judges of the earth a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2" text:style-name="Internet_20_link" text:visited-style-name="Visited_20_Internet_20_Link">Isaiah 40:22</text:a> ← Isaiah 40:23 → <text:a xlink:type="simple" xlink:href="https://groveserver.com/bible/doku.php?id=isaiah_40:24" text:style-name="Internet_20_link" text:visited-style-name="Visited_20_Internet_20_Link">Isaiah 4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7</meta:creation-date>
    <dc:creator>Generated</dc:creator>
    <dc:date>2025-11-11T08::39:37</dc:date>
    <dc:language>en-US</dc:language>
    <meta:editing-cycles>1</meta:editing-cycles>
    <meta:editing-duration>PT0S</meta:editing-duration>
    <dc:title>isaiah_40:23</dc:title>
  </office:meta>
</office:document-meta>
</file>