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25"/><text:bookmark-start text:name="__RefHeading___isaiah_4025_1"/><text:bookmark-start text:name="isaiah_4025"/>Isaiah 40:25<text:bookmark-end text:name="__RefHeading___isaiah_4025_1"/><text:bookmark-end text:name="isaiah_4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whom then will you compare me, that I should be like him? says the Holy 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o whom will you compare me? Or who is my equal?” says the Holy 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o whom will you compare me? Who is my equal?” asks the Holy 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whom then will ye liken me, or shall I be equal? saith the Holy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24" text:style-name="Internet_20_link" text:visited-style-name="Visited_20_Internet_20_Link">Isaiah 40:24</text:a> ← Isaiah 40:25 → <text:a xlink:type="simple" xlink:href="https://groveserver.com/bible/doku.php?id=isaiah_40:26" text:style-name="Internet_20_link" text:visited-style-name="Visited_20_Internet_20_Link">Isaiah 4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27</meta:creation-date>
    <dc:creator>Generated</dc:creator>
    <dc:date>2025-11-11T19::24:27</dc:date>
    <dc:language>en-US</dc:language>
    <meta:editing-cycles>1</meta:editing-cycles>
    <meta:editing-duration>PT0S</meta:editing-duration>
    <dc:title>isaiah_40:25</dc:title>
  </office:meta>
</office:document-meta>
</file>