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27"/><text:bookmark-start text:name="__RefHeading___isaiah_4027_1"/><text:bookmark-start text:name="isaiah_4027"/>Isaiah 40:27<text:bookmark-end text:name="__RefHeading___isaiah_4027_1"/><text:bookmark-end text:name="isaiah_4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you say, O Jacob, and speak, O Israel, “My way is hidden from the LORD, and my right is disregarded by my God”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you say, O Jacob, and complain, O Israel, “My way is hidden from the LORD; my cause is disregarded by my God”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Jacob, how can you say the LORD does not see your troubles? O Israel, how can you say God ignores your right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πῃς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sayest thou, O Jacob, and speakest, O Israel, My way is hid from the LORD, and my judgment is passed over from my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26" text:style-name="Internet_20_link" text:visited-style-name="Visited_20_Internet_20_Link">Isaiah 40:26</text:a> ← Isaiah 40:27 → <text:a xlink:type="simple" xlink:href="https://groveserver.com/bible/doku.php?id=isaiah_40:28" text:style-name="Internet_20_link" text:visited-style-name="Visited_20_Internet_20_Link">Isaiah 4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15</meta:creation-date>
    <dc:creator>Generated</dc:creator>
    <dc:date>2025-11-08T13::43:15</dc:date>
    <dc:language>en-US</dc:language>
    <meta:editing-cycles>1</meta:editing-cycles>
    <meta:editing-duration>PT0S</meta:editing-duration>
    <dc:title>isaiah_40:27</dc:title>
  </office:meta>
</office:document-meta>
</file>