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3"/><text:bookmark-start text:name="__RefHeading___isaiah_403_1"/><text:bookmark-start text:name="isaiah_403"/>Isaiah 40:3<text:bookmark-end text:name="__RefHeading___isaiah_403_1"/><text:bookmark-end text:name="isaiah_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voice cries: “In the wilderness prepare the way of the LORD; make straight in the desert a highway for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voice of one calling: “In the desert prepare the way for the LORD; make straight in the wilderness a highway for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! It's the voice of someone shouting, “Clear the way through the wilderness for the LORD! Make a straight highway through the wasteland for our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oice of him that crieth in the wilderness, Prepare ye the way of the LORD, make straight in the desert a highway for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2" text:style-name="Internet_20_link" text:visited-style-name="Visited_20_Internet_20_Link">Isaiah 40:2</text:a> ← Isaiah 40:3 → <text:a xlink:type="simple" xlink:href="https://groveserver.com/bible/doku.php?id=isaiah_40:4" text:style-name="Internet_20_link" text:visited-style-name="Visited_20_Internet_20_Link">Isaiah 4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3:03</meta:creation-date>
    <dc:creator>Generated</dc:creator>
    <dc:date>2025-11-09T09::43:03</dc:date>
    <dc:language>en-US</dc:language>
    <meta:editing-cycles>1</meta:editing-cycles>
    <meta:editing-duration>PT0S</meta:editing-duration>
    <dc:title>isaiah_40:3</dc:title>
  </office:meta>
</office:document-meta>
</file>