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0:30"/><text:bookmark-start text:name="__RefHeading___isaiah_4030_1"/><text:bookmark-start text:name="isaiah_4030"/>Isaiah 40:30<text:bookmark-end text:name="__RefHeading___isaiah_4030_1"/><text:bookmark-end text:name="isaiah_40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Even youths shall faint and be weary, and young men shall fall exhausted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ven youths grow tired and weary, and young men stumble and fall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ven youths will become weak and tired, and young men will fall in exhausti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ἀνίσχυε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Even the youths shall faint and be weary, and the young men shall utterly fall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0:29" text:style-name="Internet_20_link" text:visited-style-name="Visited_20_Internet_20_Link">Isaiah 40:29</text:a> ← Isaiah 40:30 → <text:a xlink:type="simple" xlink:href="https://groveserver.com/bible/doku.php?id=isaiah_40:31" text:style-name="Internet_20_link" text:visited-style-name="Visited_20_Internet_20_Link">Isaiah 40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0" text:style-name="Internet_20_link" text:visited-style-name="Visited_20_Internet_20_Link">Isaiah 4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3:46</meta:creation-date>
    <dc:creator>Generated</dc:creator>
    <dc:date>2025-11-07T03::33:46</dc:date>
    <dc:language>en-US</dc:language>
    <meta:editing-cycles>1</meta:editing-cycles>
    <meta:editing-duration>PT0S</meta:editing-duration>
    <dc:title>isaiah_40:30</dc:title>
  </office:meta>
</office:document-meta>
</file>