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5"/><text:bookmark-start text:name="__RefHeading___isaiah_405_1"/><text:bookmark-start text:name="isaiah_405"/>Isaiah 40:5<text:bookmark-end text:name="__RefHeading___isaiah_405_1"/><text:bookmark-end text:name="isaiah_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glory of the LORD shall be revealed, and all flesh shall see it together, for the mouth of the LORD has spoken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glory of the LORD will be revealed, and all mankind together will see it. For the mouth of the LORD has spoke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glory of the LORD will be revealed, and all people will see it together. The LORD has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glory of the LORD shall be revealed, and all flesh shall see it together: for the mouth of the LORD hath spoke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4" text:style-name="Internet_20_link" text:visited-style-name="Visited_20_Internet_20_Link">Isaiah 40:4</text:a> ← Isaiah 40:5 → <text:a xlink:type="simple" xlink:href="https://groveserver.com/bible/doku.php?id=isaiah_40:6" text:style-name="Internet_20_link" text:visited-style-name="Visited_20_Internet_20_Link">Isaiah 4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16</meta:creation-date>
    <dc:creator>Generated</dc:creator>
    <dc:date>2025-11-11T17::35:16</dc:date>
    <dc:language>en-US</dc:language>
    <meta:editing-cycles>1</meta:editing-cycles>
    <meta:editing-duration>PT0S</meta:editing-duration>
    <dc:title>isaiah_40:5</dc:title>
  </office:meta>
</office:document-meta>
</file>