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0:6"/><text:bookmark-start text:name="__RefHeading___isaiah_406_1"/><text:bookmark-start text:name="isaiah_406"/>Isaiah 40:6<text:bookmark-end text:name="__RefHeading___isaiah_406_1"/><text:bookmark-end text:name="isaiah_4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voice says, “Cry!” And I said, “What shall I cry?” All flesh is grass, and all its beauty is like the flower of the fie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voice says, “Cry out.” And I said, “What shall I cry?All men are like grass, and all their glory is like the flowers of the fie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voice said, “Shout!” I asked, “What should I shout?” “Shout that people are like the grass. Their beauty fades as quickly as the flowers in a fie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ἶπ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voice said, Cry. And he said, What shall I cry? All flesh is grass, and all the goodliness thereof is as the flower of the fiel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0:5" text:style-name="Internet_20_link" text:visited-style-name="Visited_20_Internet_20_Link">Isaiah 40:5</text:a> ← Isaiah 40:6 → <text:a xlink:type="simple" xlink:href="https://groveserver.com/bible/doku.php?id=isaiah_40:7" text:style-name="Internet_20_link" text:visited-style-name="Visited_20_Internet_20_Link">Isaiah 4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0" text:style-name="Internet_20_link" text:visited-style-name="Visited_20_Internet_20_Link">Isaiah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7:00</meta:creation-date>
    <dc:creator>Generated</dc:creator>
    <dc:date>2025-11-11T14::27:00</dc:date>
    <dc:language>en-US</dc:language>
    <meta:editing-cycles>1</meta:editing-cycles>
    <meta:editing-duration>PT0S</meta:editing-duration>
    <dc:title>isaiah_40:6</dc:title>
  </office:meta>
</office:document-meta>
</file>