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7"/><text:bookmark-start text:name="__RefHeading___isaiah_407_1"/><text:bookmark-start text:name="isaiah_407"/>Isaiah 40:7<text:bookmark-end text:name="__RefHeading___isaiah_407_1"/><text:bookmark-end text:name="isaiah_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rass withers, the flower fades when the breath of the LORD blows on it; surely the people are gr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ss withers and the flowers fall, because the breath of the LORD blows on them. Surely the people are gra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ss withers and the flowers fade beneath the breath of the LORD. And so it is with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ass withereth, the flower fadeth: because the spirit of the LORD bloweth upon it: surely the people is g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6" text:style-name="Internet_20_link" text:visited-style-name="Visited_20_Internet_20_Link">Isaiah 40:6</text:a> ← Isaiah 40:7 → <text:a xlink:type="simple" xlink:href="https://groveserver.com/bible/doku.php?id=isaiah_40:8" text:style-name="Internet_20_link" text:visited-style-name="Visited_20_Internet_20_Link">Isaiah 4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59</meta:creation-date>
    <dc:creator>Generated</dc:creator>
    <dc:date>2025-11-09T06::31:59</dc:date>
    <dc:language>en-US</dc:language>
    <meta:editing-cycles>1</meta:editing-cycles>
    <meta:editing-duration>PT0S</meta:editing-duration>
    <dc:title>isaiah_40:7</dc:title>
  </office:meta>
</office:document-meta>
</file>