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8"/><text:bookmark-start text:name="__RefHeading___isaiah_408_1"/><text:bookmark-start text:name="isaiah_408"/>Isaiah 40:8<text:bookmark-end text:name="__RefHeading___isaiah_408_1"/><text:bookmark-end text:name="isaiah_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rass withers, the flower fades, but the word of our God will stand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rass withers and the flowers fall, but the word of our God stands fore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ass withers and the flowers fade, but the word of our God stands forev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rass withereth, the flower fadeth: but the word of our God shall stan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7" text:style-name="Internet_20_link" text:visited-style-name="Visited_20_Internet_20_Link">Isaiah 40:7</text:a> ← Isaiah 40:8 → <text:a xlink:type="simple" xlink:href="https://groveserver.com/bible/doku.php?id=isaiah_40:9" text:style-name="Internet_20_link" text:visited-style-name="Visited_20_Internet_20_Link">Isaiah 4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01</meta:creation-date>
    <dc:creator>Generated</dc:creator>
    <dc:date>2025-11-06T12::12:01</dc:date>
    <dc:language>en-US</dc:language>
    <meta:editing-cycles>1</meta:editing-cycles>
    <meta:editing-duration>PT0S</meta:editing-duration>
    <dc:title>isaiah_40:8</dc:title>
  </office:meta>
</office:document-meta>
</file>