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1"/><text:bookmark-start text:name="__RefHeading___isaiah_411_1"/><text:bookmark-start text:name="isaiah_411"/>Isaiah 41:1<text:bookmark-end text:name="__RefHeading___isaiah_411_1"/><text:bookmark-end text:name="isaiah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sten to me in silence, O coastlands; let the peoples renew their strength; let them approach, then let them speak; let us together draw near for judg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 silent before me, you islands! Let the nations renew their strength! Let them come forward and speak; let us meet together at the place of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in silence before me, you lands beyond the sea. Bring your strongest arguments. Come now and speak. The court is ready for your ca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ῆσο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silence before me, O islands; and let the people renew their strength: let them come near; then let them speak: let us come near together to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31" text:style-name="Internet_20_link" text:visited-style-name="Visited_20_Internet_20_Link">Isaiah 40:31</text:a> ← Isaiah 41:1 → <text:a xlink:type="simple" xlink:href="https://groveserver.com/bible/doku.php?id=isaiah_41:2" text:style-name="Internet_20_link" text:visited-style-name="Visited_20_Internet_20_Link">Isaiah 4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00:02</meta:creation-date>
    <dc:creator>Generated</dc:creator>
    <dc:date>2025-11-11T14::00:02</dc:date>
    <dc:language>en-US</dc:language>
    <meta:editing-cycles>1</meta:editing-cycles>
    <meta:editing-duration>PT0S</meta:editing-duration>
    <dc:title>isaiah_41:1</dc:title>
  </office:meta>
</office:document-meta>
</file>