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1:1:niv"/>“Be silent before me, you islands! Let the nations renew their strength! Let them come forward and speak; let us meet together at the place of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12</meta:creation-date>
    <dc:creator>Generated</dc:creator>
    <dc:date>2025-11-08T10::25:12</dc:date>
    <dc:language>en-US</dc:language>
    <meta:editing-cycles>1</meta:editing-cycles>
    <meta:editing-duration>PT0S</meta:editing-duration>
    <dc:title>isaiah_41:1:niv</dc:title>
  </office:meta>
</office:document-meta>
</file>