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0"/><text:bookmark-start text:name="__RefHeading___isaiah_4110_1"/><text:bookmark-start text:name="isaiah_4110"/>Isaiah 41:10<text:bookmark-end text:name="__RefHeading___isaiah_4110_1"/><text:bookmark-end text:name="isaiah_4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ear not, for I am with you; be not dismayed, for I am your God; I will strengthen you, I will help you, I will uphold you with my righteous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o not fear, for I am with you; do not be dismayed, for I am your God. I will strengthen you and help you; I will uphold you with my righteous righ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e afraid, for I am with you. Don't be discouraged, for I am your God. I will strengthen you and help you. I will hold you up with my victorious right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thou not; for I am with thee: be not dismayed; for I am thy God: I will strengthen thee; yea, I will help thee; yea, I will uphold thee with the right hand of m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9" text:style-name="Internet_20_link" text:visited-style-name="Visited_20_Internet_20_Link">Isaiah 41:9</text:a> ← Isaiah 41:10 → <text:a xlink:type="simple" xlink:href="https://groveserver.com/bible/doku.php?id=isaiah_41:11" text:style-name="Internet_20_link" text:visited-style-name="Visited_20_Internet_20_Link">Isaiah 4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9</meta:creation-date>
    <dc:creator>Generated</dc:creator>
    <dc:date>2025-11-08T18::35:49</dc:date>
    <dc:language>en-US</dc:language>
    <meta:editing-cycles>1</meta:editing-cycles>
    <meta:editing-duration>PT0S</meta:editing-duration>
    <dc:title>isaiah_41:10</dc:title>
  </office:meta>
</office:document-meta>
</file>