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41:11"/><text:bookmark-start text:name="__RefHeading___isaiah_4111_1"/><text:bookmark-start text:name="isaiah_4111"/>Isaiah 41:11<text:bookmark-end text:name="__RefHeading___isaiah_4111_1"/><text:bookmark-end text:name="isaiah_41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בָּ֑ךְ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hold, all who are incensed against you shall be put to shame and confounded; those who strive against you shall be as nothing and shall peris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All who rage against you will surely be ashamed and disgraced; those who oppose you will be as nothing and peris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See, all your angry enemies lie there, confused and humiliated. Anyone who opposes you will die and come to noth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αἰσχυνθήσονται             ἀπολοῦνται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hold, all they that were incensed against thee shall be ashamed and confounded: they shall be as nothing; and they that strive with thee shall peris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41:10" text:style-name="Internet_20_link" text:visited-style-name="Visited_20_Internet_20_Link">Isaiah 41:10</text:a> ← Isaiah 41:11 → <text:a xlink:type="simple" xlink:href="https://groveserver.com/bible/doku.php?id=isaiah_41:12" text:style-name="Internet_20_link" text:visited-style-name="Visited_20_Internet_20_Link">Isaiah 41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41" text:style-name="Internet_20_link" text:visited-style-name="Visited_20_Internet_20_Link">Isaiah 4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47:14</meta:creation-date>
    <dc:creator>Generated</dc:creator>
    <dc:date>2025-11-08T08::47:14</dc:date>
    <dc:language>en-US</dc:language>
    <meta:editing-cycles>1</meta:editing-cycles>
    <meta:editing-duration>PT0S</meta:editing-duration>
    <dc:title>isaiah_41:11</dc:title>
  </office:meta>
</office:document-meta>
</file>