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12"/><text:bookmark-start text:name="__RefHeading___isaiah_4112_1"/><text:bookmark-start text:name="isaiah_4112"/>Isaiah 41:12<text:bookmark-end text:name="__RefHeading___isaiah_4112_1"/><text:bookmark-end text:name="isaiah_4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eek those who contend with you, but you shall not find them; those who war against you shall be as nothing at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you search for your enemies, you will not find them. Those who wage war against you will be as nothing at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look in vain for those who tried to conquer you. Those who attack you will come to n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αροινήσουσιν            ἀντιπολεμοῦντέ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seek them, and shalt not find them, even them that contended with thee: they that war against thee shall be as nothing, and as a thing of nou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11" text:style-name="Internet_20_link" text:visited-style-name="Visited_20_Internet_20_Link">Isaiah 41:11</text:a> ← Isaiah 41:12 → <text:a xlink:type="simple" xlink:href="https://groveserver.com/bible/doku.php?id=isaiah_41:13" text:style-name="Internet_20_link" text:visited-style-name="Visited_20_Internet_20_Link">Isaiah 4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6:48</meta:creation-date>
    <dc:creator>Generated</dc:creator>
    <dc:date>2025-11-07T04::36:48</dc:date>
    <dc:language>en-US</dc:language>
    <meta:editing-cycles>1</meta:editing-cycles>
    <meta:editing-duration>PT0S</meta:editing-duration>
    <dc:title>isaiah_41:12</dc:title>
  </office:meta>
</office:document-meta>
</file>