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13"/><text:bookmark-start text:name="__RefHeading___isaiah_4113_1"/><text:bookmark-start text:name="isaiah_4113"/>Isaiah 41:13<text:bookmark-end text:name="__RefHeading___isaiah_4113_1"/><text:bookmark-end text:name="isaiah_4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֛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, the LORD your God, hold your right hand; it is I who say to you, “Fear not, I am the one who helps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am the LORD, your God, who takes hold of your right hand and says to you, Do not fear; I will help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hold you by your right hand– I, the LORD your God. And I say to you, 'Don't be afraid. I am here to help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the LORD thy God will hold thy right hand, saying unto thee, Fear not; I will help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12" text:style-name="Internet_20_link" text:visited-style-name="Visited_20_Internet_20_Link">Isaiah 41:12</text:a> ← Isaiah 41:13 → <text:a xlink:type="simple" xlink:href="https://groveserver.com/bible/doku.php?id=isaiah_41:14" text:style-name="Internet_20_link" text:visited-style-name="Visited_20_Internet_20_Link">Isaiah 4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4:04</meta:creation-date>
    <dc:creator>Generated</dc:creator>
    <dc:date>2025-11-07T11::14:04</dc:date>
    <dc:language>en-US</dc:language>
    <meta:editing-cycles>1</meta:editing-cycles>
    <meta:editing-duration>PT0S</meta:editing-duration>
    <dc:title>isaiah_41:13</dc:title>
  </office:meta>
</office:document-meta>
</file>