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1:14"/><text:bookmark-start text:name="__RefHeading___isaiah_4114_1"/><text:bookmark-start text:name="isaiah_4114"/>Isaiah 41:14<text:bookmark-end text:name="__RefHeading___isaiah_4114_1"/><text:bookmark-end text:name="isaiah_4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ear not, you worm Jacob, you men of Israel! I am the one who helps you, declares the LORD; your Redeemer is the Holy On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be afraid, O worm Jacob, O little Israel, for I myself will help you,“ declares the LORD, your Redeemer, the Holy One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you are a lowly worm, O Jacob, don't be afraid, people of Israel, for I will help you. I am the LORD, your Redeemer. I am the Holy One of Israel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ὀλιγοστὸ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ear not, thou worm Jacob, and ye men of Israel; I will help thee, saith the LORD, and thy redeemer, the Holy On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1:13" text:style-name="Internet_20_link" text:visited-style-name="Visited_20_Internet_20_Link">Isaiah 41:13</text:a> ← Isaiah 41:14 → <text:a xlink:type="simple" xlink:href="https://groveserver.com/bible/doku.php?id=isaiah_41:15" text:style-name="Internet_20_link" text:visited-style-name="Visited_20_Internet_20_Link">Isaiah 4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1" text:style-name="Internet_20_link" text:visited-style-name="Visited_20_Internet_20_Link">Isa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1:22</meta:creation-date>
    <dc:creator>Generated</dc:creator>
    <dc:date>2025-11-09T08::21:22</dc:date>
    <dc:language>en-US</dc:language>
    <meta:editing-cycles>1</meta:editing-cycles>
    <meta:editing-duration>PT0S</meta:editing-duration>
    <dc:title>isaiah_41:14</dc:title>
  </office:meta>
</office:document-meta>
</file>