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5"/><text:bookmark-start text:name="__RefHeading___isaiah_4115_1"/><text:bookmark-start text:name="isaiah_4115"/>Isaiah 41:15<text:bookmark-end text:name="__RefHeading___isaiah_4115_1"/><text:bookmark-end text:name="isaiah_4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make of you a threshing sledge, new, sharp, and having teeth; you shall thresh the mountains and crush them, and you shall make the hills like chaff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 will make you into a threshing sledge, new and sharp, with many teeth. You will thresh the mountains and crush them, and reduce the hills to cha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a new threshing instrument with many sharp teeth. You will tear your enemies apart, making chaff of mount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ἁμάξης   πριστηροειδεῖς     λεπτυνεῖς    χνοῦ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make thee a new sharp threshing instrument having teeth: thou shalt thresh the mountains, and beat them small, and shalt make the hills as cha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4" text:style-name="Internet_20_link" text:visited-style-name="Visited_20_Internet_20_Link">Isaiah 41:14</text:a> ← Isaiah 41:15 → <text:a xlink:type="simple" xlink:href="https://groveserver.com/bible/doku.php?id=isaiah_41:16" text:style-name="Internet_20_link" text:visited-style-name="Visited_20_Internet_20_Link">Isaiah 4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36</meta:creation-date>
    <dc:creator>Generated</dc:creator>
    <dc:date>2025-11-10T23::44:36</dc:date>
    <dc:language>en-US</dc:language>
    <meta:editing-cycles>1</meta:editing-cycles>
    <meta:editing-duration>PT0S</meta:editing-duration>
    <dc:title>isaiah_41:15</dc:title>
  </office:meta>
</office:document-meta>
</file>