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6"/><text:bookmark-start text:name="__RefHeading___isaiah_4116_1"/><text:bookmark-start text:name="isaiah_4116"/>Isaiah 41:16<text:bookmark-end text:name="__RefHeading___isaiah_4116_1"/><text:bookmark-end text:name="isaiah_4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winnow them, and the wind shall carry them away, and the tempest shall scatter them. And you shall rejoice in the LORD; in the Holy One of Israel you shall gl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winnow them, the wind will pick them up, and a gale will blow them away. But you will rejoice in the LORD and glory in the Holy On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toss them into the air, and the wind will blow them all away; a whirlwind will scatter them. Then you will rejoice in the LORD. You will glory in the Holy On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αιγὶς           ἀγαλλιά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fan them, and the wind shall carry them away, and the whirlwind shall scatter them: and thou shalt rejoice in the LORD, and shalt glory in the Holy On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15" text:style-name="Internet_20_link" text:visited-style-name="Visited_20_Internet_20_Link">Isaiah 41:15</text:a> ← Isaiah 41:16 → <text:a xlink:type="simple" xlink:href="https://groveserver.com/bible/doku.php?id=isaiah_41:17" text:style-name="Internet_20_link" text:visited-style-name="Visited_20_Internet_20_Link">Isaiah 4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24</meta:creation-date>
    <dc:creator>Generated</dc:creator>
    <dc:date>2025-11-08T06::50:24</dc:date>
    <dc:language>en-US</dc:language>
    <meta:editing-cycles>1</meta:editing-cycles>
    <meta:editing-duration>PT0S</meta:editing-duration>
    <dc:title>isaiah_41:16</dc:title>
  </office:meta>
</office:document-meta>
</file>