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41:18"/><text:bookmark-start text:name="__RefHeading___isaiah_4118_1"/><text:bookmark-start text:name="isaiah_4118"/>Isaiah 41:18<text:bookmark-end text:name="__RefHeading___isaiah_4118_1"/><text:bookmark-end text:name="isaiah_41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 will open rivers on the bare heights, and fountains in the midst of the valleys. I will make the wilderness a pool of water, and the dry land springs of water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 will make rivers flow on barren heights, and springs within the valleys. I will turn the desert into pools of water, and the parched ground into spring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 will open up rivers for them on the high plateaus. I will give them fountains of water in the valleys. I will fill the desert with pools of water. Rivers fed by springs will flow across the parched groun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πεδίων      ἕλη      ὑδραγωγοῖς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 will open rivers in high places, and fountains in the midst of the valleys: I will make the wilderness a pool of water, and the dry land springs of wate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41:17" text:style-name="Internet_20_link" text:visited-style-name="Visited_20_Internet_20_Link">Isaiah 41:17</text:a> ← Isaiah 41:18 → <text:a xlink:type="simple" xlink:href="https://groveserver.com/bible/doku.php?id=isaiah_41:19" text:style-name="Internet_20_link" text:visited-style-name="Visited_20_Internet_20_Link">Isaiah 41:1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41" text:style-name="Internet_20_link" text:visited-style-name="Visited_20_Internet_20_Link">Isaiah 4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2::11:37</meta:creation-date>
    <dc:creator>Generated</dc:creator>
    <dc:date>2025-11-10T22::11:37</dc:date>
    <dc:language>en-US</dc:language>
    <meta:editing-cycles>1</meta:editing-cycles>
    <meta:editing-duration>PT0S</meta:editing-duration>
    <dc:title>isaiah_41:18</dc:title>
  </office:meta>
</office:document-meta>
</file>