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1:18:nlt"/>I will open up rivers for them on the high plateaus. I will give them fountains of water in the valleys. I will fill the desert with pools of water. Rivers fed by springs will flow across the parched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01</meta:creation-date>
    <dc:creator>Generated</dc:creator>
    <dc:date>2025-11-09T13::35:01</dc:date>
    <dc:language>en-US</dc:language>
    <meta:editing-cycles>1</meta:editing-cycles>
    <meta:editing-duration>PT0S</meta:editing-duration>
    <dc:title>isaiah_41:18:nlt</dc:title>
  </office:meta>
</office:document-meta>
</file>