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1:19"/><text:bookmark-start text:name="__RefHeading___isaiah_4119_1"/><text:bookmark-start text:name="isaiah_4119"/>Isaiah 41:19<text:bookmark-end text:name="__RefHeading___isaiah_4119_1"/><text:bookmark-end text:name="isaiah_4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put in the wilderness the cedar, the acacia, the myrtle, and the olive. I will set in the desert the cypress, the plane and the pine togethe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put in the desert the cedar and the acacia, the myrtle and the olive. I will set pines in the wasteland, the fir and the cypress together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plant trees in the barren desert– cedar, acacia, myrtle, olive, cypress, fir, and pi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κέδρον  πύξον  μυρσίνην  κυπάρισσο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plant in the wilderness the cedar, the shittah tree, and the myrtle, and the oil tree; I will set in the desert the fir tree, and the pine, and the box tree togeth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1:18" text:style-name="Internet_20_link" text:visited-style-name="Visited_20_Internet_20_Link">Isaiah 41:18</text:a> ← Isaiah 41:19 → <text:a xlink:type="simple" xlink:href="https://groveserver.com/bible/doku.php?id=isaiah_41:20" text:style-name="Internet_20_link" text:visited-style-name="Visited_20_Internet_20_Link">Isaiah 41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1" text:style-name="Internet_20_link" text:visited-style-name="Visited_20_Internet_20_Link">Isaiah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9:35</meta:creation-date>
    <dc:creator>Generated</dc:creator>
    <dc:date>2025-11-08T22::39:35</dc:date>
    <dc:language>en-US</dc:language>
    <meta:editing-cycles>1</meta:editing-cycles>
    <meta:editing-duration>PT0S</meta:editing-duration>
    <dc:title>isaiah_41:19</dc:title>
  </office:meta>
</office:document-meta>
</file>