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1:2:lxx"/>τίς ἐξήγειρεν ἀπὸ ἀνατολῶν δικαιοσύνην ἐκάλεσεν αὐτὴν κατὰ πόδας αὐτοῦ καὶ πορεύσεται δώσει ἐναντίον ἐθνῶν καὶ βασιλεῖς ἐκστήσει καὶ δώσει εἰς γῆν τὰς μαχαίρας αὐτῶν καὶ ὡς φρύγανα ἐξωσμένα τὰ τόξα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07:02</meta:creation-date>
    <dc:creator>Generated</dc:creator>
    <dc:date>2025-11-04T22::07:02</dc:date>
    <dc:language>en-US</dc:language>
    <meta:editing-cycles>1</meta:editing-cycles>
    <meta:editing-duration>PT0S</meta:editing-duration>
    <dc:title>isaiah_41:2:lxx</dc:title>
  </office:meta>
</office:document-meta>
</file>