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41:2:niv"/>“Who has stirred up one from the east, calling him in righteousness to his service? He hands nations over to him and subdues kings before him. He turns them to dust with his sword, to windblown chaff with his b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03:59</meta:creation-date>
    <dc:creator>Generated</dc:creator>
    <dc:date>2025-11-10T06::03:59</dc:date>
    <dc:language>en-US</dc:language>
    <meta:editing-cycles>1</meta:editing-cycles>
    <meta:editing-duration>PT0S</meta:editing-duration>
    <dc:title>isaiah_41:2:niv</dc:title>
  </office:meta>
</office:document-meta>
</file>