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1:2:nlt"/>“Who has stirred up this king from the east, rightly calling him to God's service? Who gives this man victory over many nations and permits him to trample their kings underfoot? With his sword, he reduces armies to dust. With his bow, he scatters them like chaff before the w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7:09</meta:creation-date>
    <dc:creator>Generated</dc:creator>
    <dc:date>2025-11-09T00::57:09</dc:date>
    <dc:language>en-US</dc:language>
    <meta:editing-cycles>1</meta:editing-cycles>
    <meta:editing-duration>PT0S</meta:editing-duration>
    <dc:title>isaiah_41:2:nlt</dc:title>
  </office:meta>
</office:document-meta>
</file>