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20"/><text:bookmark-start text:name="__RefHeading___isaiah_4120_1"/><text:bookmark-start text:name="isaiah_4120"/>Isaiah 41:20<text:bookmark-end text:name="__RefHeading___isaiah_4120_1"/><text:bookmark-end text:name="isaiah_4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men may see and know, may consider and understand together, that the hand of the LORD has done this, the Holy One of Israel has creat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people may see and know, may consider and understand, that the hand of the LORD has done this, that the Holy One of Israel has creat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doing this so all who see this miracle will understand what it means– that it is the LORD who has done this, the Holy One of Israel who creat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νῶσιν  ἐννοηθῶσιν               κατέδειξ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see, and know, and consider, and understand together, that the hand of the LORD hath done this, and the Holy One of Israel hath creat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19" text:style-name="Internet_20_link" text:visited-style-name="Visited_20_Internet_20_Link">Isaiah 41:19</text:a> ← Isaiah 41:20 → <text:a xlink:type="simple" xlink:href="https://groveserver.com/bible/doku.php?id=isaiah_41:21" text:style-name="Internet_20_link" text:visited-style-name="Visited_20_Internet_20_Link">Isaiah 4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6:44</meta:creation-date>
    <dc:creator>Generated</dc:creator>
    <dc:date>2025-11-11T06::46:44</dc:date>
    <dc:language>en-US</dc:language>
    <meta:editing-cycles>1</meta:editing-cycles>
    <meta:editing-duration>PT0S</meta:editing-duration>
    <dc:title>isaiah_41:20</dc:title>
  </office:meta>
</office:document-meta>
</file>