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21"/><text:bookmark-start text:name="__RefHeading___isaiah_4121_1"/><text:bookmark-start text:name="isaiah_4121"/>Isaiah 41:21<text:bookmark-end text:name="__RefHeading___isaiah_4121_1"/><text:bookmark-end text:name="isaiah_4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t forth your case, says the LORD; bring your proofs, says the King of Jaco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Present your case,” says the LORD. “Set forth your arguments,” says Jacob'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resent the case for your idols,” says the LORD. “Let them show what they can do,” says the King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oduce your cause, saith the LORD; bring forth your strong reasons, saith the King of Jac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20" text:style-name="Internet_20_link" text:visited-style-name="Visited_20_Internet_20_Link">Isaiah 41:20</text:a> ← Isaiah 41:21 → <text:a xlink:type="simple" xlink:href="https://groveserver.com/bible/doku.php?id=isaiah_41:22" text:style-name="Internet_20_link" text:visited-style-name="Visited_20_Internet_20_Link">Isaiah 4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24</meta:creation-date>
    <dc:creator>Generated</dc:creator>
    <dc:date>2025-11-09T03::35:24</dc:date>
    <dc:language>en-US</dc:language>
    <meta:editing-cycles>1</meta:editing-cycles>
    <meta:editing-duration>PT0S</meta:editing-duration>
    <dc:title>isaiah_41:21</dc:title>
  </office:meta>
</office:document-meta>
</file>