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24"/><text:bookmark-start text:name="__RefHeading___isaiah_4124_1"/><text:bookmark-start text:name="isaiah_4124"/>Isaiah 41:24<text:bookmark-end text:name="__RefHeading___isaiah_4124_1"/><text:bookmark-end text:name="isaiah_41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בּ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you are nothing, and your work is less than nothing; an abomination is he who chooses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 are less than nothing and your works are utterly worthless; he who chooses you is detestab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no! You are less than nothing and can do nothing at all. Those who choose you pollute themsel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ξελέξαντο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ye are of nothing, and your work of nought: an abomination is he that choose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23" text:style-name="Internet_20_link" text:visited-style-name="Visited_20_Internet_20_Link">Isaiah 41:23</text:a> ← Isaiah 41:24 → <text:a xlink:type="simple" xlink:href="https://groveserver.com/bible/doku.php?id=isaiah_41:25" text:style-name="Internet_20_link" text:visited-style-name="Visited_20_Internet_20_Link">Isaiah 41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3:32</meta:creation-date>
    <dc:creator>Generated</dc:creator>
    <dc:date>2025-11-09T21::33:32</dc:date>
    <dc:language>en-US</dc:language>
    <meta:editing-cycles>1</meta:editing-cycles>
    <meta:editing-duration>PT0S</meta:editing-duration>
    <dc:title>isaiah_41:24</dc:title>
  </office:meta>
</office:document-meta>
</file>