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41:25"/><text:bookmark-start text:name="__RefHeading___isaiah_4125_1"/><text:bookmark-start text:name="isaiah_4125"/>Isaiah 41:25<text:bookmark-end text:name="__RefHeading___isaiah_4125_1"/><text:bookmark-end text:name="isaiah_41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tirred up one from the north, and he has come, from the rising of the sun, and he shall call upon my name; he shall trample on rulers as on mortar, as the potter treads cl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have stirred up one from the north, and he comes- one from the rising sun who calls on my name. He treads on rulers as if they were mortar, as if he were a potter treading the cl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But I have stirred up a leader who will come from the north. I have called him by name from the east. I will give him victory over kings and princes. He will trample them as a potter treads on cl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ἤγειρα   βορρᾶ                      οὕτω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 have raised up one from the north, and he shall come: from the rising of the sun shall he call upon my name: and he shall come upon princes as upon morter, and as the potter treadeth c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41:24" text:style-name="Internet_20_link" text:visited-style-name="Visited_20_Internet_20_Link">Isaiah 41:24</text:a> ← Isaiah 41:25 → <text:a xlink:type="simple" xlink:href="https://groveserver.com/bible/doku.php?id=isaiah_41:26" text:style-name="Internet_20_link" text:visited-style-name="Visited_20_Internet_20_Link">Isaiah 41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41" text:style-name="Internet_20_link" text:visited-style-name="Visited_20_Internet_20_Link">Isaiah 4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46:04</meta:creation-date>
    <dc:creator>Generated</dc:creator>
    <dc:date>2025-11-06T23::46:04</dc:date>
    <dc:language>en-US</dc:language>
    <meta:editing-cycles>1</meta:editing-cycles>
    <meta:editing-duration>PT0S</meta:editing-duration>
    <dc:title>isaiah_41:25</dc:title>
  </office:meta>
</office:document-meta>
</file>