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7"/><text:bookmark-start text:name="__RefHeading___isaiah_4127_1"/><text:bookmark-start text:name="isaiah_4127"/>Isaiah 41:27<text:bookmark-end text:name="__RefHeading___isaiah_4127_1"/><text:bookmark-end text:name="isaiah_4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the first to say to Zion, “Behold, here they are!” and I give to Jerusalem a herald of good n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the first to tell Zion, 'Look, here they are!' I gave to Jerusalem a messenger of good tid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the first to tell Zion, 'Look! Help is on the way!' I will send Jerusalem a messenger with good n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st shall say to Zion, Behold, behold them: and I will give to Jerusalem one that bringeth good tid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6" text:style-name="Internet_20_link" text:visited-style-name="Visited_20_Internet_20_Link">Isaiah 41:26</text:a> ← Isaiah 41:27 → <text:a xlink:type="simple" xlink:href="https://groveserver.com/bible/doku.php?id=isaiah_41:28" text:style-name="Internet_20_link" text:visited-style-name="Visited_20_Internet_20_Link">Isaiah 4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9</meta:creation-date>
    <dc:creator>Generated</dc:creator>
    <dc:date>2025-11-08T18::35:39</dc:date>
    <dc:language>en-US</dc:language>
    <meta:editing-cycles>1</meta:editing-cycles>
    <meta:editing-duration>PT0S</meta:editing-duration>
    <dc:title>isaiah_41:27</dc:title>
  </office:meta>
</office:document-meta>
</file>