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28"/><text:bookmark-start text:name="__RefHeading___isaiah_4128_1"/><text:bookmark-start text:name="isaiah_4128"/>Isaiah 41:28<text:bookmark-end text:name="__RefHeading___isaiah_4128_1"/><text:bookmark-end text:name="isaiah_4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I look there is no one; among these there is no counselor who, when I ask, gives an answ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ook but there is no one- no one among them to give counsel, no one to give answer when I ask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t one of your idols told you this. Not one gave any answer when I as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ἀποκριθῶσί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beheld, and there was no man; even among them, and there was no counsellor, that, when I asked of them, could answer a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27" text:style-name="Internet_20_link" text:visited-style-name="Visited_20_Internet_20_Link">Isaiah 41:27</text:a> ← Isaiah 41:28 → <text:a xlink:type="simple" xlink:href="https://groveserver.com/bible/doku.php?id=isaiah_41:29" text:style-name="Internet_20_link" text:visited-style-name="Visited_20_Internet_20_Link">Isaiah 4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0:14</meta:creation-date>
    <dc:creator>Generated</dc:creator>
    <dc:date>2025-11-09T08::20:14</dc:date>
    <dc:language>en-US</dc:language>
    <meta:editing-cycles>1</meta:editing-cycles>
    <meta:editing-duration>PT0S</meta:editing-duration>
    <dc:title>isaiah_41:28</dc:title>
  </office:meta>
</office:document-meta>
</file>